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5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11:060607:138</text:p>
          </table:table-cell>
          <table:table-cell office:value-type="string" table:number-columns-spanned="7" table:number-rows-spanned="1" table:style-name="ce14">
            <text:p>9775229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b4a87eae6f452830ef254e57b317946dbb10abeba22bfb39ff559e63e3e337df4625b64a9ccc1fec19e72281a15765128a61031dfee9f63b7c44f904489f93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8T09:31:32Z</meta:creation-date>
    <dc:date>2025-04-18T09:31:32Z</dc:date>
  </office:meta>
</office:document-meta>
</file>